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/>
      <style:text-properties fo:color="#808080"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Calibri" fo:font-size="12pt" fo:font-style="italic" fo:background-color="#ffff00" style:font-size-asian="12pt" style:font-style-asian="italic" style:font-name-complex="Arial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808080" style:font-name="Calibri" fo:font-size="12pt" fo:font-style="italic" style:font-size-asian="12pt" style:font-style-asian="italic" style:font-name-complex="Arial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3cm"/>
          <style:tab-stop style:position="0.751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 style:list-style-name="WW8Num2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7" style:family="paragraph" style:parent-style-name="List_20_Paragraph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3cm"/>
          <style:tab-stop style:position="0.751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8" style:family="paragraph" style:parent-style-name="List_20_Paragraph" style:list-style-name="WW8Num2">
      <style:paragraph-properties fo:margin-top="0cm" fo:margin-bottom="0cm" fo:line-height="150%" fo:text-align="justify" style:justify-single-word="false">
        <style:tab-stops>
          <style:tab-stop style:position="0.63cm"/>
          <style:tab-stop style:position="0.751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fo:background-color="#ffff00" style:font-name-complex="Arial"/>
    </style:style>
    <style:style style:name="T6" style:family="text">
      <style:text-properties fo:font-size="16pt" fo:font-weight="bold" style:font-size-asian="16pt" style:font-weight-asian="bold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6">Čestné prohlášení</text:span><text:span text:style-name="T1"><text:line-break/></text:span><text:span text:style-name="T3">o splnění základních, profesních a technických kvalifikačních předpokladů a o prohlášení dalších skutečností dle zákona č. 137/2006 Sb., ve znění pozdějších předpisů (</text:span><text:span text:style-name="T4">zákon</text:span><text:span text:style-name="T3">)</text:span></text:p>
      <text:p text:style-name="P4"/>
      <text:p text:style-name="P5"><text:span text:style-name="T5">VLOŽIT NÁZEV,</text:span><text:span text:style-name="T3"> sídlo: </text:span><text:span text:style-name="T5">VLOŽIT,</text:span><text:span text:style-name="T3"> IČ: </text:span><text:span text:style-name="T5">VLOŽIT</text:span><text:span text:style-name="T3"> (</text:span><text:span text:style-name="T4">dodavatel</text:span><text:span text:style-name="T3"> nebo </text:span><text:span text:style-name="T4">uchazeč</text:span><text:span text:style-name="T3">), tímto pro účely zadávacího řízení s názvem "</text:span><text:span text:style-name="T2">Omezení prašnosti z plošných zdrojů v obcích Věžnice a Brzkov</text:span><text:span text:style-name="T3">", Slunce Vysočiny s.r.o., č.p. 33, 582 52 Věžnice, IČ: 27487644, zastoupeno Ing. Josefem Málkem, jednatel činí následující čestné prohlášení:</text:span></text:p>
      <text:p text:style-name="P7"/>
      <text:list xml:id="list4947035329637429069" text:style-name="WW8Num2">
        <text:list-item>
          <text:p text:style-name="P17">Základní kvalifikační předpoklady:</text:p>
          <text:list>
            <text:list-item>
              <text:list>
                <text:list-item>
                  <text:p text:style-name="P18">nebyl pravomocně odsouzen pro trestný čin spáchaný ve prospěch organizované zločinecké skupiny, trestný čin účasti na organizované zločinecké skupině, legalizace výnosů z trestné činnosti, podílnictví, přijetí úplatku, podplacení, nepřímého úplatkářství, podvodu, úvěrového podvodu, včetně případů, kdy jde o přípravu nebo pokus nebo účastenství na takovém trestném činu, nebo došlo k zahlazení odsouzení za spáchání takového trestného činu; jde-li o právnickou osobu, musí tento předpoklad splňovat jak tato právnická osoba, tak její statutární orgán nebo každý člen statutárního orgánu, a je-li statutárním orgánem dodavatele či členem statutárního orgánu dodavatele právnická osoba, musí tento předpoklad splňovat jak tato právnická osoba, tak její statutární orgán nebo každý člen statutárního orgánu této právnické osoby; podává-li nabídku či žádost o účast zahraniční právnická osoba prostřednictvím své organizační složky, musí předpoklad podle tohoto písmene splňovat vedle uvedených osob rovněž vedoucí této organizační složky; tento základní kvalifikační předpoklad musí dodavatel splňovat jak ve vztahu k území České republiky, tak k zemi svého sídla, místa podnikání či bydliště;</text:p>
                </text:list-item>
                <text:list-item>
                  <text:p text:style-name="P18">nebyl pravomocně odsouzen pro trestný čin, jehož skutková podstata souvisí s předmětem podnikání dodavatele podle zvláštních právních předpisů nebo došlo k zahlazení odsouzení za spáchání takového trestného činu; jde-li o právnickou osobu, musí tuto podmínku splňovat jak tato právnická osoba, tak její statutární orgán nebo každý člen statutárního orgánu, a je-li statutárním orgánem dodavatele či členem statutárního orgánu dodavatele právnická osoba, musí tento předpoklad splňovat jak tato právnická osoba, tak její statutární orgán nebo každý člen statutárního <text:soft-page-break/>orgánu této právnické osoby; podává-li nabídku či žádost o účast zahraniční právnická osoba prostřednictvím své organizační složky, musí předpoklad podle tohoto písmene splňovat vedle uvedených osob rovněž vedoucí této organizační složky; tento základní kvalifikační předpoklad musí dodavatel splňovat jak ve vztahu k území České republiky, tak k zemi svého sídla, místa podnikání či bydliště; </text:p>
                </text:list-item>
                <text:list-item>
                  <text:p text:style-name="P18">v posledních třech letech nenaplnil skutkovou podstatu jednání nekalé soutěže formou podplácení podle zvláštního právního předpisu;</text:p>
                </text:list-item>
                <text:list-item>
                  <text:p text:style-name="P18">vůči jeho majetku neprobíhá nebo v posledních třech letech neproběhlo insolvenční řízení, v němž bylo vydáno rozhodnutí o úpadku nebo insolvenční návrh nebyl zamítnut proto, že majetek nepostačuje k úhradě nákladů insolvenčního řízení, nebo nebyl konkurs zrušen proto, že majetek byl zcela nepostačující nebo zavedena nucená správa podle zvláštních právních předpisů;</text:p>
                </text:list-item>
                <text:list-item>
                  <text:p text:style-name="P18">není v likvidaci;</text:p>
                </text:list-item>
                <text:list-item>
                  <text:p text:style-name="P18">nemá v evidenci daní zachyceny daňové nedoplatky, a to jak v České republice, tak v zemi sídla, místa podnikání či bydliště dodavatele;</text:p>
                </text:list-item>
                <text:list-item>
                  <text:p text:style-name="P18">nemá nedoplatek na pojistném a na penále na veřejné zdravotní pojištění, a to jak v České republice, tak v zemi sídla, místa podnikání či bydliště dodavatele;</text:p>
                </text:list-item>
                <text:list-item>
                  <text:p text:style-name="P18">nemá nedoplatek na pojistném a na penále na sociální zabezpečení a příspěvku na státní politiku zaměstnanosti, a to jak v České republice, tak v zemi sídla, místa podnikání či bydliště dodavatele;</text:p>
                </text:list-item>
                <text:list-item>
                  <text:p text:style-name="P18">nebyl v posledních 3 letech pravomocně disciplinárně potrestán, či mu nebylo pravomocně uloženo kárné opatření podle zvláštních právních předpisů; pokud dodavatel vykonává tuto činnost prostřednictvím odpovědného zástupce či jiné osoby odpovídající za činnost dodavatele, vztahuje se tento předpoklad i na tyto osoby,</text:p>
                </text:list-item>
                <text:list-item>
                  <text:p text:style-name="P18">není veden v rejstříku osob se zákazem plnění veřejných zakázek a</text:p>
                </text:list-item>
                <text:list-item>
                  <text:p text:style-name="P18">uchazeči nebyla v posledních 3 letech pravomocně uložena pokuta za umožnění výkonu nelegální práce podle zvláštního právního předpisu.</text:p>
                </text:list-item>
              </text:list>
            </text:list-item>
          </text:list>
        </text:list-item>
      </text:list>
      <text:p text:style-name="P14"/>
      <text:list xml:id="list32736256" text:continue-numbering="true" text:style-name="WW8Num2">
        <text:list-item>
          <text:p text:style-name="P17">Splňuje profesní kvalifikační předpoklady, a to:</text:p>
          <text:list>
            <text:list-item>
              <text:list>
                <text:list-item>
                  <text:p text:style-name="P16">Uchazeč tímto čestně prohlašuje, že splňuje veškeré profesní kvalifikační předpoklady dle zadávací dokumentace.</text:p>
                </text:list-item>
              </text:list>
            </text:list-item>
          </text:list>
        </text:list-item>
      </text:list>
      <text:p text:style-name="P8"/>
      <text:list xml:id="list32746109" text:continue-numbering="true" text:style-name="WW8Num2">
        <text:list-item>
          <text:p text:style-name="P17"><text:soft-page-break/>Splňuje technické kvalifikační předpoklady:</text:p>
          <text:list>
            <text:list-item>
              <text:list>
                <text:list-item>
                  <text:p text:style-name="P16">Uchazeč tímto čestně prohlašuje, že splňuje veškeré technické kvalifikační předpoklady dle zadávací dokumentace.</text:p>
                </text:list-item>
              </text:list>
            </text:list-item>
          </text:list>
        </text:list-item>
      </text:list>
      <text:p text:style-name="P8"/>
      <text:p text:style-name="P10">****</text:p>
      <text:p text:style-name="P10"/>
      <text:p text:style-name="P8">Uchazeč tímto prohlašuje pro účely výše uvedené veřejné zakázky, že je ekonomicky a finančně způsobilý tuto veřejnou zakázku splnit.</text:p>
      <text:p text:style-name="P8"/>
      <text:p text:style-name="P10">****</text:p>
      <text:p text:style-name="P8"/>
      <text:p text:style-name="P8"/>
      <text:p text:style-name="P8"/>
      <text:p text:style-name="P7">Uchazeč tímto činí následující čestné prohlášení:</text:p>
      <text:p text:style-name="P11">UCHAZEČ VYBERE POUZE JEDNU VARIANTU</text:p>
      <text:p text:style-name="P7">Žádný statutární orgán uchazeče nebo člen statutárního orgánu v posledních třech (3) letech od konce lhůty pro podání nabídky nebyl v pracovněprávním, funkčním či obdobném poměru u zadavatele ve smyslu § 68 odst. 3 písm. a) zákona.</text:p>
      <text:p text:style-name="P13">Varianta a1) - v případě, že takové osoby existují, je uchazeč povinen v tomto bodu prohlášení uvést jejich seznam.</text:p>
      <text:p text:style-name="P13">Předkládáme níže uvedený seznam statutárních orgánů nebo členů statutárních orgánů, kteří v posledních 3 letech od konce lhůty pro podání nabídek byli v pracovněprávním, funkčním či obdobném poměru u zadavatele ve smyslu § 68 odst. 3 písm. a) zákona.</text:p>
      <text:p text:style-name="P13">Seznam statutárních orgánů nebo členů statutárních orgánů ve smyslu § 68 odst. 3 písm. a) zákona:</text:p>
      <text:p text:style-name="P13">[VLOŽIT]</text:p>
      <text:p text:style-name="P11">UCHAZEČ VYBERE POUZE JEDNU VARIANTU</text:p>
      <text:p text:style-name="P7">Uchazeč prohlašuje, že není akciovou společností a z toho důvodu nepřikládá seznam vlastníků akcií dle § 68 odst. 3 písm. b) zákona.</text:p>
      <text:p text:style-name="P13">Varianta b1) - v případě, že je uchazeč akciovou společností, uvede v tomto bodu prohlášení seznam vlastníků, akcií, jejíž souhrnná jmenovitá hodnota přesahuje 10% základního kapitálu, vyhotovený ve lhůtě pro podání nabídek:</text:p>
      <text:p text:style-name="P13"><text:soft-page-break/>[Název společnosti] je akciovou společností a níže předkládá seznam vlastníků akcií, jejichž souhrnná jmenovitá hodnota přesahuje 10% základního kapitálu, vyhotovený ve lhůtě pro podání nabídek. </text:p>
      <text:p text:style-name="P13">Seznam vlastníků akcií ve smysly § 68 odst. 3 písm. b) zákona:</text:p>
      <text:p text:style-name="P13">[VLOŽIT]</text:p>
      <text:p text:style-name="P13"/>
      <text:p text:style-name="P8">Uchazeč prohlašuje, že neuzavřel a neuzavře zakázanou dohodu podle zákona č. 143/2001 Sb., o ochraně hospodářské soutěže a o změně některých zákonů, ve znění pozdějších předpisů, v souvislosti se zadávanou veřejnou zakázkou ve smyslu § 68 odst. 3 písm. c) zákona.</text:p>
      <text:p text:style-name="P8"/>
      <text:p text:style-name="P10">****</text:p>
      <text:p text:style-name="P8"/>
      <text:p text:style-name="P3"><text:span text:style-name="T3">V </text:span><text:span text:style-name="T5">VLOŽIT</text:span><text:span text:style-name="T3">, dne </text:span><text:span text:style-name="T5">VLOŽIT</text:span></text:p>
      <text:p text:style-name="P9"/>
      <text:p text:style-name="P6"/>
      <text:p text:style-name="P3"><text:span text:style-name="T3">____________________<text:line-break/>Jméno: </text:span><text:span text:style-name="T5">VLOŽIT</text:span><text:span text:style-name="T3"><text:line-break/>Funkce: </text:span><text:span text:style-name="T5">VLOŽIT</text:span></text:p>
      <text:p text:style-name="P12">podpis/y osob/y oprávněné jednat jménem / za uchazeč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" style:font-name-complex="Times New Roman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2z1" style:family="text"/>
    <style:style style:name="WW8Num2z2" style:family="text"/>
    <style:style style:name="WW8Num2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12cm"/>
      <style:text-properties fo:color="#808080" style:font-name="Arial" fo:font-weight="bold" style:font-weight-asian="bold" style:font-name-complex="Arial"/>
    </style:style>
    <style:style style:name="MP2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Převést_20_1" style:display-name="Převést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S</meta:editing-duration>
    <meta:editing-cycles>11</meta:editing-cycles>
    <meta:generator>OpenOffice/4.0.1$Win32 OpenOffice.org_project/401m5$Build-9714</meta:generator>
    <dc:date>2014-09-01T12:59:24.33</dc:date>
    <meta:print-date>2014-08-21T16:14:30.30</meta:print-date>
    <meta:document-statistic meta:table-count="0" meta:image-count="0" meta:object-count="0" meta:page-count="4" meta:paragraph-count="39" meta:word-count="936" meta:character-count="6541"/>
    <meta:user-defined meta:name="Info 1"/>
    <meta:user-defined meta:name="Info 2"/>
    <meta:user-defined meta:name="Info 3"/>
    <meta:user-defined meta:name="Info 4"/>
  </office:meta>
</office:document-meta>
</file>